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8*"/>
    </style:style>
    <style:style style:name="Tabela1.B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rsid="00230ba1" officeooo:paragraph-rsid="00092c59"/>
    </style:style>
    <style:style style:name="P2" style:family="paragraph" style:parent-style-name="Standard">
      <style:text-properties officeooo:paragraph-rsid="00092c59"/>
    </style:style>
    <style:style style:name="P3" style:family="paragraph" style:parent-style-name="Standard">
      <style:text-properties officeooo:rsid="00092c59" officeooo:paragraph-rsid="00092c59"/>
    </style:style>
    <style:style style:name="P4" style:family="paragraph" style:parent-style-name="Table_20_Contents">
      <style:text-properties fo:font-weight="bold" officeooo:rsid="001f7355" officeooo:paragraph-rsid="00092c59" style:font-weight-asian="bold" style:font-weight-complex="bold"/>
    </style:style>
    <style:style style:name="P5" style:family="paragraph" style:parent-style-name="Table_20_Contents">
      <style:text-properties fo:font-weight="bold" officeooo:rsid="00220858" officeooo:paragraph-rsid="00092c59" style:font-weight-asian="bold" style:font-weight-complex="bold"/>
    </style:style>
    <style:style style:name="P6" style:family="paragraph" style:parent-style-name="Table_20_Contents">
      <style:text-properties fo:font-weight="bold" officeooo:paragraph-rsid="00092c59" style:font-weight-asian="bold" style:font-weight-complex="bold"/>
    </style:style>
    <style:style style:name="P7" style:family="paragraph" style:parent-style-name="Table_20_Contents">
      <style:text-properties officeooo:rsid="00214cae" officeooo:paragraph-rsid="00092c59"/>
    </style:style>
    <style:style style:name="P8" style:family="paragraph" style:parent-style-name="Table_20_Contents">
      <style:text-properties officeooo:rsid="00220858" officeooo:paragraph-rsid="00092c59"/>
    </style:style>
    <style:style style:name="P9" style:family="paragraph" style:parent-style-name="Table_20_Contents">
      <style:text-properties fo:font-weight="normal" officeooo:paragraph-rsid="00092c59" style:font-weight-asian="normal" style:font-weight-complex="normal"/>
    </style:style>
    <style:style style:name="P10" style:family="paragraph" style:parent-style-name="Table_20_Contents">
      <style:text-properties officeooo:paragraph-rsid="00092c59"/>
    </style:style>
    <style:style style:name="P11" style:family="paragraph" style:parent-style-name="Text_20_body">
      <style:text-properties officeooo:rsid="001ee137" officeooo:paragraph-rsid="00092c59"/>
    </style:style>
    <style:style style:name="P12" style:family="paragraph" style:parent-style-name="Text_20_body">
      <style:text-properties officeooo:rsid="0024ddc7" officeooo:paragraph-rsid="00092c59"/>
    </style:style>
    <style:style style:name="P13" style:family="paragraph" style:parent-style-name="Text_20_body">
      <style:text-properties officeooo:rsid="00220858" officeooo:paragraph-rsid="00092c59"/>
    </style:style>
    <style:style style:name="P14" style:family="paragraph" style:parent-style-name="Text_20_body">
      <style:paragraph-properties fo:text-align="start" style:justify-single-word="false"/>
      <style:text-properties officeooo:rsid="00250d55" officeooo:paragraph-rsid="00092c59"/>
    </style:style>
    <style:style style:name="P15" style:family="paragraph" style:parent-style-name="Text_20_body">
      <style:text-properties officeooo:paragraph-rsid="00092c59"/>
    </style:style>
    <style:style style:name="T1" style:family="text">
      <style:text-properties officeooo:rsid="0024ddc7"/>
    </style:style>
    <style:style style:name="T2" style:family="text">
      <style:text-properties officeooo:rsid="001f735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50d55"/>
    </style:style>
    <style:style style:name="T5" style:family="text">
      <style:text-properties officeooo:rsid="0022a770"/>
    </style:style>
    <style:style style:name="T6" style:family="text">
      <style:text-properties officeooo:rsid="0022085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92c59"/>
    </style:style>
    <style:style style:name="T9" style:family="text">
      <style:text-properties officeooo:rsid="00096a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1">Zrealizowane zadanie proszę odesłać do 20.03.2020.</text:span></text:p>
      <text:p text:style-name="P11">Temat: <text:s/>J. Kochanowskiego” Pieśn V” z Ksiąg wtórych jako wzorcowa wypowiedź retoryczna. <text:span text:style-name="T2">O renesansowym wzorze obywatela i państwa.</text:span></text:p>
      <text:p text:style-name="P11"/>
      <text:p text:style-name="P12">Przypomnienie (mówiliśmy o tym, charakteryzując epokę antyku).</text:p>
      <text:p text:style-name="P11"><text:span text:style-name="T3">Retoryka</text:span> ( gr. ῥητορική rhetorike, od wyrazu ῥήτωρ rhetor "mówca") – krasomówstwo, sztuka wymowy, umiejętność dobrego i rzetelnego <text:span text:style-name="T1">i skutecznego </text:span><text:s/>przekonywania słuchaczy, czyli przekazywania treści perswazyjnych .</text:p>
      <text:p text:style-name="P11">Przeczytaj tekst J. Kochanowskiego” Pieś<text:span text:style-name="T8">ń</text:span> V” z Ksiąg wtórych (Podręcznik 34-35). <text:span text:style-name="T2">Poniższa tabela <text:s/>oddaje strukturę logiczną utworu. W pustą część tabeli <text:s/>wpisz efekty swoich spostrzeżeń i interpretacji <text:s/>(nadawcę , adresata, tematykę i zwróć uwagę na cechy i funkcję zabiegów językowych) ( zwróć uwagę środki retoryczne), które podano w pierwszej części tabeli. </text:span></text:p>
      <text:p text:style-name="P13"><text:span text:style-name="T4">1. </text:span>Rozpoznaj i wpisz <text:span text:style-name="T5">po jednym przykładzie ( możesz wykorzystać przykłady podane w tabeli)</text:span></text:p>
      <text:p text:style-name="P13">- apostrofy,</text:p>
      <text:p text:style-name="P13">- wykrzyknienia</text:p>
      <text:p text:style-name="P13">- powtórzenia</text:p>
      <text:p text:style-name="P13">- paralelizmy składniowe</text:p>
      <text:p text:style-name="P13">- peryfrazy</text:p>
      <text:p text:style-name="P13">- aforyzmy- sentencje.</text:p>
      <text:p text:style-name="P15"/>
      <text:p text:style-name="P14">2. Uzupełnij tabelę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Tezy</text:p>
            <text:p text:style-name="P10">„Wieczna sromota i nienagrodzona/szkoda Polaku!”</text:p>
            <text:p text:style-name="P6">„Zetrzy sen z oczu , a czuj <text:s/>w czas o sobie,? Cny Lachu!</text:p>
          </table:table-cell>
          <table:table-cell table:style-name="Tabela1.B1" office:value-type="string">
            <text:p text:style-name="P4">np. Wprowadzenie(zwrot do odbiorcy)</text:p>
            <text:p text:style-name="P7">1)Spustoszenie Podola przez Tatarów jest hańbą i klęską Polaków.</text:p>
            <text:p text:style-name="P7">2)Szlachta polska powinna opodatkować się na rzecz <text:span text:style-name="T6">stałej, płatnej armii.</text:span></text:p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a1.A2" office:value-type="string">
            <text:p text:style-name="P6">Argumenty</text:p>
            <text:p text:style-name="P10">-„Turczyn psy zapuścił swoje”</text:p>
            <text:p text:style-name="P10">- „zagnali piękne łanie twoje z dziećmi pospołu”</text:p>
            <text:p text:style-name="P10">- Córy szlacheckie (…) psom bisurmańskim ścielą łożę”</text:p>
            <text:p text:style-name="P10">- „Zbójce (…) nas wojują, którzy ani miasta,ani wsi budują, pod kotarzami tylko siedzą”</text:p>
            <text:p text:style-name="P10">- „Rozbójce, wilcy”</text:p>
            <text:p text:style-name="P10"/>
            <text:p text:style-name="P10">„Odbieżałe stado(...)</text:p>
            <text:p text:style-name="P10">...ani pasterz nad owcami chodzi, </text:p>
            <text:p text:style-name="P10"><text:soft-page-break/>ani ostrożnych psów za sobą wodzi”</text:p>
            <text:p text:style-name="P10"/>
            <text:p text:style-name="P10">„(…) nie ustępuj kroku”</text:p>
            <text:p text:style-name="P10"/>
            <text:p text:style-name="P10">„Czy nas półmiski trzymają”</text:p>
            <text:p text:style-name="P10">(…) jadać na srebrze godniejszy/ komu żelazny Mars będzie chętniejszy”</text:p>
            <text:p text:style-name="P10"/>
            <text:p text:style-name="P10">„żołnierzowi pieniądze gotujmy”</text:p>
            <text:p text:style-name="P10"/>
            <text:p text:style-name="P10">„Sami siebie / ku gwałtowniejszej chowajmy potrzebie.”</text:p>
            <text:p text:style-name="P10"/>
          </table:table-cell>
          <table:table-cell table:style-name="Tabela1.B2" office:value-type="string">
            <text:p text:style-name="P5">Opowiadanie - dowodzenie</text:p>
            <text:p text:style-name="P8">1. Opis szkód i klęsk…………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a1.A2" office:value-type="string">
            <text:p text:style-name="P6">Konkluzja-</text:p>
            <text:p text:style-name="P6">- <text:s/><text:span text:style-name="T7">„ Zetrzy sen z oczu, a czuj <text:s/>w czas o sobie, /cny Lach!”</text:span></text:p>
            <text:p text:style-name="P9">- „nie ustępuj kroku!”</text:p>
            <text:p text:style-name="P9">-” <text:s/>A teraz k' temu obróć myśli swoje”</text:p>
            <text:p text:style-name="P9">- „Skujmy talerze na talary , skujmy, / a żołnierzowi pieniądze szykujmy”</text:p>
            <text:p text:style-name="P9"/>
          </table:table-cell>
          <table:table-cell table:style-name="Tabela1.B2" office:value-type="string">
            <text:p text:style-name="P5">Apel </text:p>
            <text:p text:style-name="P8">Należy za wszelką cenę ……………...</text:p>
          </table:table-cell>
        </table:table-row>
      </table:table>
      <text:p text:style-name="P2"/>
      <text:p text:style-name="P2"/>
      <text:p text:style-name="P1"><text:span text:style-name="T4">3.</text:span>. Korzystając z tekstu w podręczniku s. 35-38 wyja<text:span text:style-name="T4">ś</text:span>nij:</text:p>
      <text:p text:style-name="P1">a) jaki wzorzec obywatela Polaka proponuje Kochanowski,</text:p>
      <text:p text:style-name="P1">b) na czym polega ironia puenty Pieśni V J. Kochanowskiego według Ludwiki Ślękowej (tekst s.38).</text:p>
      <text:p text:style-name="P1"/>
      <text:p text:style-name="P1"/>
      <text:p text:style-name="P3">Ps. Podpowiedź.</text:p>
      <text:p text:style-name="P3">W pustej części tabeli należy umieścić przesłanie wynikające z podanych fragmentów tekstu- cytatów.  Za wzór  mogą służyć zapisy  w pierwszej, górnej części tabeli z prawej strony (tam, gdzie pojawia się zapis Teza). </text:p>
      <text:p text:style-name="P3">Wy ustalacie argumenty, które przywołał podmiot liryczny, by zachęcić szlachtę - Polaków do zmiany postawy. Treści te ukryte są <text:s/>w metaforach, epitetach i innych środkach artystycznych -wyliczonych z prawej strony tabeli. Musicie więc tylko odczytać, zinterpretować podane <text:s/>cytaty np.</text:p>
      <text:p text:style-name="P3">1. Opis szkód i klęsk ………….</text:p>
      <text:p text:style-name="P3">z cytatów podanych z lewej strony tabeli wynika , kto je zadał  "Turczyn psy zapuścił swoje" i jaki stosunek powinien mieć Polak - patriota do  agresora ( psy , to drapieżniki) . Kolejne cytaty podają <text:soft-page-break/>informacje o charakterze  i skali działań Turków.  Kto ukrywa się pod metaforą "zagnali piękne łanie"? „pasterz”, „odbieżałe stado” ? <text:s/>Do jakich argumentów odwołuje się autor, tworząc wypowiedź"Córy szlacheckie (…) psom bisurmańskim ścielą łożę”?( logiczne, emocjonalne,empiryczne?)(o tym już mówiliśmy i stosowaliśmy w pierwszym semestrze ).</text:p>
      <text:p text:style-name="P3">Zdeszyfruj informacje ukryte w środkach artystycznych - cytatach podanych lewej stronie. W razie wątpliwości  wyślij swoją propozycję odczytania pierwszego i drugiego cytatu. Twoja wypowiedz ma stanowić zbiór argumentów potwierdzających postawioną wcześniej tezę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10:24:20.203000000</meta:creation-date>
    <dc:date>2020-03-23T10:41:41.670000000</dc:date>
    <meta:editing-duration>PT6M40S</meta:editing-duration>
    <meta:editing-cycles>1</meta:editing-cycles>
    <meta:document-statistic meta:table-count="1" meta:image-count="0" meta:object-count="0" meta:page-count="3" meta:paragraph-count="51" meta:word-count="534" meta:character-count="3687" meta:non-whitespace-character-count="3178"/>
    <meta:generator>LibreOffice/6.3.3.2$Windows_x86 LibreOffice_project/a64200df03143b798afd1ec74a12ab50359878ed</meta:generator>
  </office:meta>
</office:document-meta>
</file>